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227bf" officeooo:paragraph-rsid="000227bf"/>
    </style:style>
    <style:style style:name="P2" style:family="paragraph" style:parent-style-name="Standard">
      <style:text-properties officeooo:rsid="000227bf" officeooo:paragraph-rsid="00032bde"/>
    </style:style>
    <style:style style:name="P3" style:family="paragraph" style:parent-style-name="Standard">
      <style:text-properties fo:font-weight="bold" officeooo:rsid="00004f9c" officeooo:paragraph-rsid="00004f9c" style:font-weight-asian="bold" style:font-weight-complex="bold"/>
    </style:style>
    <style:style style:name="P4" style:family="paragraph" style:parent-style-name="Standard">
      <style:text-properties fo:font-weight="bold" officeooo:rsid="000227bf" officeooo:paragraph-rsid="000227bf" style:font-weight-asian="bold" style:font-weight-complex="bold"/>
    </style:style>
    <style:style style:name="P5" style:family="paragraph" style:parent-style-name="Standard">
      <style:text-properties officeooo:rsid="00032bde" officeooo:paragraph-rsid="00032bde"/>
    </style:style>
    <style:style style:name="P6" style:family="paragraph" style:parent-style-name="Standard">
      <style:text-properties style:text-underline-style="none" officeooo:rsid="000227bf" officeooo:paragraph-rsid="000227bf"/>
    </style:style>
    <style:style style:name="P7" style:family="paragraph" style:parent-style-name="Standard">
      <style:text-properties fo:font-weight="bold" officeooo:rsid="000227bf" officeooo:paragraph-rsid="000227bf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2bd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>
        <text:p text:style-name="P3"><text:s text:c="11"/><text:tab/><text:tab/><text:tab/><text:tab/>MASOPUST</text:p>
        <text:p text:style-name="P4"/>
        <text:p text:style-name="P4"/>
        <text:p text:style-name="P6"><text:span text:style-name="T1">Skákala bába</text:span> reksum kandr</text:p>
        <text:p text:style-name="P1">cinka bzinka přes rybník,</text:p>
        <text:p text:style-name="P1">skákal za ní reksum kandr</text:p>
        <text:p text:style-name="P1">cinka bzinka kominík.</text:p>
        <text:p text:style-name="P1"/>
        <text:p text:style-name="P1">Bába se ho</text:p>
        <text:p text:style-name="P1">reksum….ulekla</text:p>
        <text:p text:style-name="P1">a skočila</text:p>
        <text:p text:style-name="P1">reksum….do pekla</text:p>
        <text:p text:style-name="P1"/>
        <text:p text:style-name="P1"><text:span text:style-name="T1">Šláp sem ti </text:span>na nožičku,</text:p>
        <text:p text:style-name="P1">šláp sem ti na nohu.</text:p>
        <text:p text:style-name="P1">Esli ťa to tuze bolí,</text:p>
        <text:p text:style-name="P1">dej si na ňu tvarohu.</text:p>
        <text:p text:style-name="P1"/>
        <text:p text:style-name="P1"><text:span text:style-name="T1">V Strakonicích za oltářem</text:span>,</text:p>
        <text:p text:style-name="P1">leží dudy i s dudařem,</text:p>
        <text:p text:style-name="P1">kdo nevěří, ať tam běží</text:p>
        <text:p text:style-name="P1">však tam ještě dudy leží.</text:p>
        <text:p text:style-name="P1"/>
        <text:p text:style-name="P1"><text:span text:style-name="T1">Strakonické dudy </text:span>nevěděly kudy,</text:p>
        <text:p text:style-name="P1">byla díra do komína, vyletěly tudy.</text:p>
        <text:p text:style-name="P1"/>
        <text:p text:style-name="P4">Pod šable, pod šable</text:p>
        <text:p text:style-name="P1">aj pod obušky,</text:p>
        <text:p text:style-name="P1">my všecko bereme</text:p>
        <text:p text:style-name="P1">aj plané hrušky.</text:p>
        <text:p text:style-name="P1"/>
        <text:p text:style-name="P1">Pod šable, pod šable</text:p>
        <text:p text:style-name="P1">můj milý pane,</text:p>
        <text:p text:style-name="P1">dejte nám kus slanin</text:p>
        <text:p text:style-name="P1">jako dvě dlaně.</text:p>
        <text:p text:style-name="P1"/>
        <text:p text:style-name="P1">Tady nám nedali,</text:p>
        <text:p text:style-name="P1">tady nám dajú,</text:p>
        <text:p text:style-name="P1">komára zabili,</text:p>
        <text:p text:style-name="P1">slaniny majú.</text:p>
        <text:p text:style-name="P1"/>
        <text:p text:style-name="P1">Fašanek, fašanek,</text:p>
        <text:p text:style-name="P1">velká noc bude,</text:p>
        <text:p text:style-name="P1">kdo nemá kožucha,</text:p>
        <text:p text:style-name="P1">zima mu bude.</text:p>
        <text:p text:style-name="P1"/>
        <text:p text:style-name="P1">Já nemám kožucha,</text:p>
        <text:p text:style-name="P1">zimú sa trasu,</text:p>
        <text:p text:style-name="P1">dajte mně slaniny,</text:p>
        <text:p text:style-name="P1">nech sa napasu.</text:p>
        <text:p text:style-name="P1"/>
        <text:p text:style-name="P4"/>
        <text:p text:style-name="P4"/>
        <text:p text:style-name="P4"/>
        <text:p text:style-name="P4">Hop, holka, mazej boty,</text:p>
        <text:p text:style-name="P1">pojedeme do roboty!</text:p>
        <text:p text:style-name="P1">Holka boty mazala, </text:p>
        <text:p text:style-name="P1">až jí bota vrzala.</text:p>
        <text:p text:style-name="P1"/>
        <text:p text:style-name="P1">Hej, holka, ty si škytla!</text:p>
        <text:p text:style-name="P1">Není pravda bota kvikla!</text:p>
        <text:p text:style-name="P1">Já neškytla ještě dnes,</text:p>
        <text:p text:style-name="P1">ty v hrdlo lžeš jako pes!</text:p>
        <text:p text:style-name="P1"/>
        <text:p text:style-name="P1"><text:span text:style-name="T1">Hej, nik, nik, nik,</text:span> nik, nik, nik,</text:p>
        <text:p text:style-name="P1">oženil se kominík,</text:p>
        <text:p text:style-name="P1">vzal si k sobě starou bábu,</text:p>
        <text:p text:style-name="P1">svatba byla na korábu</text:p>
        <text:p text:style-name="P1">a ta bába byla ráda, </text:p>
        <text:p text:style-name="P1">měla čerta kamaráda.</text:p>
        <text:p text:style-name="P1"/>
        <text:p text:style-name="P4"/>
        <text:p text:style-name="P1"><text:span text:style-name="T1">Nebožka bába </text:span>zabila švába,</text:p>
        <text:p text:style-name="P1">nebožtík dědek byl toho svědek.</text:p>
        <text:p text:style-name="P1"/>
        <text:p text:style-name="P1">Jan Bara z Brrrrčka kúpil si cvrrrčka,</text:p>
        <text:p text:style-name="P1">cvrček mu zdechl, kúpil si blechu.</text:p>
        <text:p text:style-name="P1"/>
        <text:p text:style-name="P1">Kúpil si blechu, blechu mu pošla,</text:p>
        <text:p text:style-name="P1">kúpil sobě vši, ty mu dobře šly.</text:p>
        <text:p text:style-name="P1"/>
        <text:p text:style-name="P4">Kominík má flek, flek, flek,</text:p>
        <text:p text:style-name="P1">kominice ne.</text:p>
        <text:p text:style-name="P1">Kominík ho potřebuje,</text:p>
        <text:p text:style-name="P1">když komíny vyšmikuje,</text:p>
        <text:p text:style-name="P1">Kominice ne, ne, ne,</text:p>
        <text:p text:style-name="P1">kominice ne.</text:p>
        <text:p text:style-name="P1"/>
        <text:p text:style-name="P4">Vinšuju vám štěstí zdraví,</text:p>
        <text:p text:style-name="P1">čtyři chlívky, žádné krávy</text:p>
        <text:p text:style-name="P2">a dvě ďourky v nose</text:p>
        <text:p text:style-name="P2"><text:s/>skončilo se.</text:p>
        <text:p text:style-name="P1"/>
        <text:p text:style-name="P1"><text:span text:style-name="T1">Ej ešce dneskaj </text:span>jako tako, jako, tako,</text:p>
        <text:p text:style-name="P1">ej ale zitra nevím jako, nevím jako, tako.</text:p>
        <text:p text:style-name="P1"/>
        <text:p text:style-name="P1">Aj ešce dneskaj hudci hudú, jako tako,</text:p>
        <text:p text:style-name="P1">ej ale zitra už nebudú <text:span text:style-name="T2">jako tako, jako.</text:span></text:p>
        <text:p text:style-name="P1"/>
        <text:p text:style-name="P5"><text:span text:style-name="T1">Jémine dómine</text:span> masopust pomine.</text:p>
        <text:p text:style-name="P5">Jémine, dómine masopust pryč.</text:p>
        <text:p text:style-name="P5"/>
        <text:p text:style-name="P5">Masopust přestane, růženec nastane,</text:p>
        <text:p text:style-name="P5">jémine dómine masopust pryč.</text:p>
        <text:p text:style-name="P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6:26:51.029760191</meta:creation-date>
    <dc:date>2016-01-11T12:10:18.716127746</dc:date>
    <meta:editing-duration>PT4H11M27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2" meta:paragraph-count="77" meta:word-count="310" meta:character-count="1722" meta:non-whitespace-character-count="1471"/>
  </office:meta>
</office:document-meta>
</file>